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4</text:p>
          </table:table-cell>
          <table:table-cell table:number-columns-repeated="4" table:style-name="ce10"/>
          <table:table-cell office:value-type="string" table:style-name="ce12">
            <text:p>1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1" table:style-name="ce17">
            <text:p>2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500006:202</text:p>
          </table:table-cell>
          <table:covered-table-cell/>
          <table:table-cell office:value-type="float" office:value="3690062.2" table:style-name="ce20">
            <text:p>3690062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600002:280</text:p>
          </table:table-cell>
          <table:covered-table-cell/>
          <table:table-cell office:value-type="float" office:value="698040" table:style-name="ce20">
            <text:p>69804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4:272</text:p>
          </table:table-cell>
          <table:covered-table-cell/>
          <table:table-cell office:value-type="float" office:value="269550" table:style-name="ce20">
            <text:p>26955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4:332</text:p>
          </table:table-cell>
          <table:covered-table-cell/>
          <table:table-cell office:value-type="float" office:value="420376" table:style-name="ce20">
            <text:p>42037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4:333</text:p>
          </table:table-cell>
          <table:covered-table-cell/>
          <table:table-cell office:value-type="float" office:value="4988956" table:style-name="ce20">
            <text:p>498895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4:334</text:p>
          </table:table-cell>
          <table:covered-table-cell/>
          <table:table-cell office:value-type="float" office:value="1991570.4" table:style-name="ce20">
            <text:p>1991570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4:335</text:p>
          </table:table-cell>
          <table:covered-table-cell/>
          <table:table-cell office:value-type="float" office:value="410802.6" table:style-name="ce20">
            <text:p>410802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02:243</text:p>
          </table:table-cell>
          <table:covered-table-cell/>
          <table:table-cell office:value-type="float" office:value="51900.800000000003" table:style-name="ce20">
            <text:p>51900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02:244</text:p>
          </table:table-cell>
          <table:covered-table-cell/>
          <table:table-cell office:value-type="float" office:value="386336.58" table:style-name="ce20">
            <text:p>386336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19:103</text:p>
          </table:table-cell>
          <table:covered-table-cell/>
          <table:table-cell office:value-type="float" office:value="1447875" table:style-name="ce20">
            <text:p>1447875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19:106</text:p>
          </table:table-cell>
          <table:covered-table-cell/>
          <table:table-cell office:value-type="float" office:value="2777247" table:style-name="ce20">
            <text:p>2777247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19:488</text:p>
          </table:table-cell>
          <table:covered-table-cell/>
          <table:table-cell office:value-type="float" office:value="222750" table:style-name="ce20">
            <text:p>22275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19:489</text:p>
          </table:table-cell>
          <table:covered-table-cell/>
          <table:table-cell office:value-type="float" office:value="475081.2" table:style-name="ce20">
            <text:p>47508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61:142</text:p>
          </table:table-cell>
          <table:covered-table-cell/>
          <table:table-cell office:value-type="float" office:value="46926" table:style-name="ce20">
            <text:p>4692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61:143</text:p>
          </table:table-cell>
          <table:covered-table-cell/>
          <table:table-cell office:value-type="float" office:value="49939.199999999997" table:style-name="ce20">
            <text:p>49939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61:144</text:p>
          </table:table-cell>
          <table:covered-table-cell/>
          <table:table-cell office:value-type="float" office:value="55252.800000000003" table:style-name="ce20">
            <text:p>55252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61:145</text:p>
          </table:table-cell>
          <table:covered-table-cell/>
          <table:table-cell office:value-type="float" office:value="19704.599999999999" table:style-name="ce20">
            <text:p>19704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79:374</text:p>
          </table:table-cell>
          <table:covered-table-cell/>
          <table:table-cell office:value-type="float" office:value="187995.6" table:style-name="ce20">
            <text:p>187995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000000:38</text:p>
          </table:table-cell>
          <table:covered-table-cell/>
          <table:table-cell office:value-type="float" office:value="1664641" table:style-name="ce20">
            <text:p>1664641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600028:273</text:p>
          </table:table-cell>
          <table:covered-table-cell/>
          <table:table-cell office:value-type="float" office:value="410300" table:style-name="ce20">
            <text:p>41030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000000:3946</text:p>
          </table:table-cell>
          <table:covered-table-cell/>
          <table:table-cell office:value-type="float" office:value="150360" table:style-name="ce20">
            <text:p>15036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000000:3947</text:p>
          </table:table-cell>
          <table:covered-table-cell/>
          <table:table-cell office:value-type="float" office:value="150360" table:style-name="ce20">
            <text:p>15036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7001:71</text:p>
          </table:table-cell>
          <table:covered-table-cell/>
          <table:table-cell office:value-type="float" office:value="77502.149999999994" table:style-name="ce20">
            <text:p>77502,1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1002:211</text:p>
          </table:table-cell>
          <table:covered-table-cell/>
          <table:table-cell office:value-type="float" office:value="21785.96" table:style-name="ce20">
            <text:p>21785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700004:24</text:p>
          </table:table-cell>
          <table:covered-table-cell/>
          <table:table-cell office:value-type="float" office:value="39940.86" table:style-name="ce20">
            <text:p>39940,8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034056.050000001" table:style-name="ce20">
            <text:p>13034056,0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300012:899</text:p>
          </table:table-cell>
          <table:covered-table-cell/>
          <table:table-cell office:value-type="float" office:value="55900" table:style-name="ce20">
            <text:p>5590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041</text:p>
          </table:table-cell>
          <table:covered-table-cell/>
          <table:table-cell office:value-type="float" office:value="966782.73" table:style-name="ce20">
            <text:p>966782,7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0203:285</text:p>
          </table:table-cell>
          <table:covered-table-cell/>
          <table:table-cell office:value-type="float" office:value="32900.160000000003" table:style-name="ce20">
            <text:p>32900,1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901:4162</text:p>
          </table:table-cell>
          <table:covered-table-cell/>
          <table:table-cell office:value-type="float" office:value="10002.39" table:style-name="ce20">
            <text:p>10002,3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08:1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35:428</text:p>
          </table:table-cell>
          <table:covered-table-cell/>
          <table:table-cell office:value-type="float" office:value="64527.360000000001" table:style-name="ce20">
            <text:p>64527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30003:150</text:p>
          </table:table-cell>
          <table:covered-table-cell/>
          <table:table-cell office:value-type="float" office:value="352156" table:style-name="ce20">
            <text:p>35215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000000:10</text:p>
          </table:table-cell>
          <table:covered-table-cell/>
          <table:table-cell office:value-type="float" office:value="23701782.719999999" table:style-name="ce20">
            <text:p>23701782,7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5900022:194</text:p>
          </table:table-cell>
          <table:covered-table-cell/>
          <table:table-cell office:value-type="float" office:value="1015000" table:style-name="ce20">
            <text:p>101500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143</text:p>
          </table:table-cell>
          <table:covered-table-cell/>
          <table:table-cell office:value-type="float" office:value="764298.75" table:style-name="ce20">
            <text:p>764298,7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41</text:p>
          </table:table-cell>
          <table:covered-table-cell/>
          <table:table-cell office:value-type="float" office:value="774489.59999999998" table:style-name="ce20">
            <text:p>774489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7:35</text:p>
          </table:table-cell>
          <table:covered-table-cell/>
          <table:table-cell office:value-type="float" office:value="2272302.9" table:style-name="ce20">
            <text:p>2272302,9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401002:342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13:451</text:p>
          </table:table-cell>
          <table:covered-table-cell/>
          <table:table-cell office:value-type="float" office:value="1470283.64" table:style-name="ce20">
            <text:p>1470283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8:874</text:p>
          </table:table-cell>
          <table:covered-table-cell/>
          <table:table-cell office:value-type="float" office:value="790217.61" table:style-name="ce20">
            <text:p>790217,6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101007:283</text:p>
          </table:table-cell>
          <table:covered-table-cell/>
          <table:table-cell office:value-type="float" office:value="785450" table:style-name="ce20">
            <text:p>78545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11:259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000000:6856</text:p>
          </table:table-cell>
          <table:covered-table-cell/>
          <table:table-cell office:value-type="float" office:value="391875" table:style-name="ce20">
            <text:p>391875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4500005:181</text:p>
          </table:table-cell>
          <table:covered-table-cell/>
          <table:table-cell office:value-type="float" office:value="322500" table:style-name="ce20">
            <text:p>32250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08:423</text:p>
          </table:table-cell>
          <table:covered-table-cell/>
          <table:table-cell office:value-type="float" office:value="533413.6" table:style-name="ce20">
            <text:p>533413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10:695</text:p>
          </table:table-cell>
          <table:covered-table-cell/>
          <table:table-cell office:value-type="float" office:value="61341.9" table:style-name="ce20">
            <text:p>61341,9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3400009:130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3400009:131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3400009:132</text:p>
          </table:table-cell>
          <table:covered-table-cell/>
          <table:table-cell office:value-type="float" office:value="245014.46" table:style-name="ce20">
            <text:p>245014,4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4400002:16</text:p>
          </table:table-cell>
          <table:covered-table-cell/>
          <table:table-cell office:value-type="float" office:value="227744" table:style-name="ce20">
            <text:p>227744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5000002:179</text:p>
          </table:table-cell>
          <table:covered-table-cell/>
          <table:table-cell office:value-type="float" office:value="430110" table:style-name="ce20">
            <text:p>43011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5000010:295</text:p>
          </table:table-cell>
          <table:covered-table-cell/>
          <table:table-cell office:value-type="float" office:value="200718" table:style-name="ce20">
            <text:p>200718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5000011:204</text:p>
          </table:table-cell>
          <table:covered-table-cell/>
          <table:table-cell office:value-type="float" office:value="143370" table:style-name="ce20">
            <text:p>14337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2900002:196</text:p>
          </table:table-cell>
          <table:covered-table-cell/>
          <table:table-cell office:value-type="float" office:value="316332" table:style-name="ce20">
            <text:p>316332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3017:247</text:p>
          </table:table-cell>
          <table:covered-table-cell/>
          <table:table-cell office:value-type="float" office:value="223992" table:style-name="ce20">
            <text:p>223992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2300010:39</text:p>
          </table:table-cell>
          <table:covered-table-cell/>
          <table:table-cell office:value-type="float" office:value="369872.43" table:style-name="ce20">
            <text:p>369872,4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3500001:223</text:p>
          </table:table-cell>
          <table:covered-table-cell/>
          <table:table-cell office:value-type="float" office:value="66870" table:style-name="ce20">
            <text:p>6687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3500001:224</text:p>
          </table:table-cell>
          <table:covered-table-cell/>
          <table:table-cell office:value-type="float" office:value="124360" table:style-name="ce20">
            <text:p>12436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4000021:268</text:p>
          </table:table-cell>
          <table:covered-table-cell/>
          <table:table-cell office:value-type="float" office:value="528395.69999999995" table:style-name="ce20">
            <text:p>528395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5100001:154</text:p>
          </table:table-cell>
          <table:covered-table-cell/>
          <table:table-cell office:value-type="float" office:value="112746" table:style-name="ce20">
            <text:p>11274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36:484</text:p>
          </table:table-cell>
          <table:covered-table-cell/>
          <table:table-cell office:value-type="float" office:value="2165574.75" table:style-name="ce20">
            <text:p>2165574,7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36:485</text:p>
          </table:table-cell>
          <table:covered-table-cell/>
          <table:table-cell office:value-type="float" office:value="13672519.869999999" table:style-name="ce20">
            <text:p>13672519,8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000006:403</text:p>
          </table:table-cell>
          <table:covered-table-cell/>
          <table:table-cell office:value-type="float" office:value="103651.4" table:style-name="ce20">
            <text:p>103651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10:1787</text:p>
          </table:table-cell>
          <table:covered-table-cell/>
          <table:table-cell office:value-type="float" office:value="2039177.23" table:style-name="ce20">
            <text:p>2039177,2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27000:2092</text:p>
          </table:table-cell>
          <table:covered-table-cell/>
          <table:table-cell office:value-type="float" office:value="445088.6" table:style-name="ce20">
            <text:p>445088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27000:2093</text:p>
          </table:table-cell>
          <table:covered-table-cell/>
          <table:table-cell office:value-type="float" office:value="403624.32" table:style-name="ce20">
            <text:p>403624,3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29000:1396</text:p>
          </table:table-cell>
          <table:covered-table-cell/>
          <table:table-cell office:value-type="float" office:value="90708" table:style-name="ce20">
            <text:p>90708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3:2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338</text:p>
          </table:table-cell>
          <table:covered-table-cell/>
          <table:table-cell office:value-type="float" office:value="237185" table:style-name="ce20">
            <text:p>237185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6339</text:p>
          </table:table-cell>
          <table:covered-table-cell/>
          <table:table-cell office:value-type="float" office:value="238573.4" table:style-name="ce20">
            <text:p>238573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1998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1999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000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001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84000:90</text:p>
          </table:table-cell>
          <table:covered-table-cell/>
          <table:table-cell office:value-type="float" office:value="265228.18" table:style-name="ce20">
            <text:p>265228,1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406:218</text:p>
          </table:table-cell>
          <table:covered-table-cell/>
          <table:table-cell office:value-type="float" office:value="395603.56" table:style-name="ce20">
            <text:p>395603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906:246</text:p>
          </table:table-cell>
          <table:covered-table-cell/>
          <table:table-cell office:value-type="float" office:value="477764.4" table:style-name="ce20">
            <text:p>477764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906:247</text:p>
          </table:table-cell>
          <table:covered-table-cell/>
          <table:table-cell office:value-type="float" office:value="541348.16" table:style-name="ce20">
            <text:p>541348,1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418762.5" table:style-name="ce20">
            <text:p>54418762,5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001:2309</text:p>
          </table:table-cell>
          <table:covered-table-cell/>
          <table:table-cell office:value-type="float" office:value="104707.62" table:style-name="ce20">
            <text:p>104707,6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004:215</text:p>
          </table:table-cell>
          <table:covered-table-cell/>
          <table:table-cell office:value-type="float" office:value="327334.28000000003" table:style-name="ce20">
            <text:p>327334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418:388</text:p>
          </table:table-cell>
          <table:covered-table-cell/>
          <table:table-cell office:value-type="float" office:value="51218.7" table:style-name="ce20">
            <text:p>51218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180004:3</text:p>
          </table:table-cell>
          <table:covered-table-cell/>
          <table:table-cell office:value-type="float" office:value="413368.34" table:style-name="ce20">
            <text:p>413368,3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500002:1</text:p>
          </table:table-cell>
          <table:covered-table-cell/>
          <table:table-cell office:value-type="float" office:value="295066" table:style-name="ce20">
            <text:p>29506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200057:157</text:p>
          </table:table-cell>
          <table:covered-table-cell/>
          <table:table-cell office:value-type="float" office:value="120272" table:style-name="ce20">
            <text:p>120272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200105:132</text:p>
          </table:table-cell>
          <table:covered-table-cell/>
          <table:table-cell office:value-type="float" office:value="382530" table:style-name="ce20">
            <text:p>38253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200002:12</text:p>
          </table:table-cell>
          <table:covered-table-cell/>
          <table:table-cell office:value-type="float" office:value="517122.55" table:style-name="ce20">
            <text:p>517122,5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500003:521</text:p>
          </table:table-cell>
          <table:covered-table-cell/>
          <table:table-cell office:value-type="float" office:value="124060" table:style-name="ce20">
            <text:p>12406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500016:3</text:p>
          </table:table-cell>
          <table:covered-table-cell/>
          <table:table-cell office:value-type="float" office:value="573303" table:style-name="ce20">
            <text:p>573303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200003:854</text:p>
          </table:table-cell>
          <table:covered-table-cell/>
          <table:table-cell office:value-type="float" office:value="58497" table:style-name="ce20">
            <text:p>58497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26000:30</text:p>
          </table:table-cell>
          <table:covered-table-cell/>
          <table:table-cell office:value-type="float" office:value="376963.44" table:style-name="ce20">
            <text:p>376963,4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36000:255</text:p>
          </table:table-cell>
          <table:covered-table-cell/>
          <table:table-cell office:value-type="float" office:value="146580.69" table:style-name="ce20">
            <text:p>146580,6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6:3400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6:3401</text:p>
          </table:table-cell>
          <table:covered-table-cell/>
          <table:table-cell office:value-type="float" office:value="1061960.76" table:style-name="ce20">
            <text:p>1061960,7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47000:2286</text:p>
          </table:table-cell>
          <table:covered-table-cell/>
          <table:table-cell office:value-type="float" office:value="239957.9" table:style-name="ce20">
            <text:p>239957,9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62002:277</text:p>
          </table:table-cell>
          <table:covered-table-cell/>
          <table:table-cell office:value-type="float" office:value="108585" table:style-name="ce20">
            <text:p>108585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0101011:599</text:p>
          </table:table-cell>
          <table:covered-table-cell/>
          <table:table-cell office:value-type="float" office:value="5325604.32" table:style-name="ce20">
            <text:p>5325604,3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000000:4356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000000:4357</text:p>
          </table:table-cell>
          <table:covered-table-cell/>
          <table:table-cell office:value-type="float" office:value="327116.77" table:style-name="ce20">
            <text:p>327116,7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1800004:94</text:p>
          </table:table-cell>
          <table:covered-table-cell/>
          <table:table-cell office:value-type="float" office:value="209376.97" table:style-name="ce20">
            <text:p>209376,9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2300008:155</text:p>
          </table:table-cell>
          <table:covered-table-cell/>
          <table:table-cell office:value-type="float" office:value="464143.68" table:style-name="ce20">
            <text:p>464143,6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800009:5</text:p>
          </table:table-cell>
          <table:covered-table-cell/>
          <table:table-cell office:value-type="float" office:value="691292.87" table:style-name="ce20">
            <text:p>691292,8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392675.300000001" table:style-name="ce20">
            <text:p>2739267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3:3112</text:p>
          </table:table-cell>
          <table:covered-table-cell/>
          <table:table-cell office:value-type="float" office:value="54094.6" table:style-name="ce20">
            <text:p>54094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3:3113</text:p>
          </table:table-cell>
          <table:covered-table-cell/>
          <table:table-cell office:value-type="float" office:value="52169.82" table:style-name="ce20">
            <text:p>52169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3:6</text:p>
          </table:table-cell>
          <table:covered-table-cell/>
          <table:table-cell office:value-type="float" office:value="2545616.16" table:style-name="ce20">
            <text:p>2545616,1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6003:135</text:p>
          </table:table-cell>
          <table:covered-table-cell/>
          <table:table-cell office:value-type="float" office:value="972582.6" table:style-name="ce20">
            <text:p>972582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8001:2054</text:p>
          </table:table-cell>
          <table:covered-table-cell/>
          <table:table-cell office:value-type="float" office:value="6046695.7000000002" table:style-name="ce20">
            <text:p>6046695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23344</text:p>
          </table:table-cell>
          <table:covered-table-cell/>
          <table:table-cell office:value-type="float" office:value="71165.64" table:style-name="ce20">
            <text:p>71165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24002:23</text:p>
          </table:table-cell>
          <table:covered-table-cell/>
          <table:table-cell office:value-type="float" office:value="251298.08" table:style-name="ce20">
            <text:p>251298,0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29008:13</text:p>
          </table:table-cell>
          <table:covered-table-cell/>
          <table:table-cell office:value-type="float" office:value="235405.69" table:style-name="ce20">
            <text:p>235405,6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03:781</text:p>
          </table:table-cell>
          <table:covered-table-cell/>
          <table:table-cell office:value-type="float" office:value="1177128" table:style-name="ce20">
            <text:p>1177128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8003:782</text:p>
          </table:table-cell>
          <table:covered-table-cell/>
          <table:table-cell office:value-type="float" office:value="1219168" table:style-name="ce20">
            <text:p>1219168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8003:783</text:p>
          </table:table-cell>
          <table:covered-table-cell/>
          <table:table-cell office:value-type="float" office:value="1116872" table:style-name="ce20">
            <text:p>1116872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8003:784</text:p>
          </table:table-cell>
          <table:covered-table-cell/>
          <table:table-cell office:value-type="float" office:value="1134284.3700000001" table:style-name="ce20">
            <text:p>1134284,3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8003:785</text:p>
          </table:table-cell>
          <table:covered-table-cell/>
          <table:table-cell office:value-type="float" office:value="1121168" table:style-name="ce20">
            <text:p>1121168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8003:786</text:p>
          </table:table-cell>
          <table:covered-table-cell/>
          <table:table-cell office:value-type="float" office:value="1238384" table:style-name="ce20">
            <text:p>1238384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8003:787</text:p>
          </table:table-cell>
          <table:covered-table-cell/>
          <table:table-cell office:value-type="float" office:value="1204456" table:style-name="ce20">
            <text:p>120445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8003:788</text:p>
          </table:table-cell>
          <table:covered-table-cell/>
          <table:table-cell office:value-type="float" office:value="776404.96" table:style-name="ce20">
            <text:p>776404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8003:789</text:p>
          </table:table-cell>
          <table:covered-table-cell/>
          <table:table-cell office:value-type="float" office:value="1026074" table:style-name="ce20">
            <text:p>1026074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8003:790</text:p>
          </table:table-cell>
          <table:covered-table-cell/>
          <table:table-cell office:value-type="float" office:value="1130592" table:style-name="ce20">
            <text:p>1130592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8003:791</text:p>
          </table:table-cell>
          <table:covered-table-cell/>
          <table:table-cell office:value-type="float" office:value="1168794" table:style-name="ce20">
            <text:p>1168794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8003:792</text:p>
          </table:table-cell>
          <table:covered-table-cell/>
          <table:table-cell office:value-type="float" office:value="853974" table:style-name="ce20">
            <text:p>853974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8003:793</text:p>
          </table:table-cell>
          <table:covered-table-cell/>
          <table:table-cell office:value-type="float" office:value="1173656" table:style-name="ce20">
            <text:p>1173656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8003:794</text:p>
          </table:table-cell>
          <table:covered-table-cell/>
          <table:table-cell office:value-type="float" office:value="1200192" table:style-name="ce20">
            <text:p>1200192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8003:795</text:p>
          </table:table-cell>
          <table:covered-table-cell/>
          <table:table-cell office:value-type="float" office:value="896594.4" table:style-name="ce20">
            <text:p>896594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0001:611</text:p>
          </table:table-cell>
          <table:covered-table-cell/>
          <table:table-cell office:value-type="float" office:value="622955" table:style-name="ce20">
            <text:p>622955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2014:24</text:p>
          </table:table-cell>
          <table:covered-table-cell/>
          <table:table-cell office:value-type="float" office:value="879912.66" table:style-name="ce20">
            <text:p>879912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6541770.63999999" table:style-name="ce20">
            <text:p>166541770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5571</text:p>
          </table:table-cell>
          <table:covered-table-cell/>
          <table:table-cell office:value-type="float" office:value="76845.84" table:style-name="ce20">
            <text:p>76845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22013:54</text:p>
          </table:table-cell>
          <table:covered-table-cell/>
          <table:table-cell office:value-type="float" office:value="448384.31" table:style-name="ce20">
            <text:p>448384,3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26017:2</text:p>
          </table:table-cell>
          <table:covered-table-cell/>
          <table:table-cell office:value-type="float" office:value="422142.45" table:style-name="ce20">
            <text:p>422142,4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2:132</text:p>
          </table:table-cell>
          <table:covered-table-cell/>
          <table:table-cell office:value-type="float" office:value="218832343.00999999" table:style-name="ce20">
            <text:p>218832343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2:133</text:p>
          </table:table-cell>
          <table:covered-table-cell/>
          <table:table-cell office:value-type="float" office:value="213568782.38" table:style-name="ce20">
            <text:p>213568782,3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2:134</text:p>
          </table:table-cell>
          <table:covered-table-cell/>
          <table:table-cell office:value-type="float" office:value="162843793.19999999" table:style-name="ce20">
            <text:p>162843793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2:135</text:p>
          </table:table-cell>
          <table:covered-table-cell/>
          <table:table-cell office:value-type="float" office:value="200397363.46000001" table:style-name="ce20">
            <text:p>200397363,4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2:136</text:p>
          </table:table-cell>
          <table:covered-table-cell/>
          <table:table-cell office:value-type="float" office:value="164726673.66999999" table:style-name="ce20">
            <text:p>164726673,6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2:137</text:p>
          </table:table-cell>
          <table:covered-table-cell/>
          <table:table-cell office:value-type="float" office:value="280496793.44" table:style-name="ce20">
            <text:p>280496793,4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2:138</text:p>
          </table:table-cell>
          <table:covered-table-cell/>
          <table:table-cell office:value-type="float" office:value="178169494.62" table:style-name="ce20">
            <text:p>178169494,6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2:139</text:p>
          </table:table-cell>
          <table:covered-table-cell/>
          <table:table-cell office:value-type="float" office:value="181226937.81999999" table:style-name="ce20">
            <text:p>181226937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2:140</text:p>
          </table:table-cell>
          <table:covered-table-cell/>
          <table:table-cell office:value-type="float" office:value="234315838.56" table:style-name="ce20">
            <text:p>234315838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2:141</text:p>
          </table:table-cell>
          <table:covered-table-cell/>
          <table:table-cell office:value-type="float" office:value="207410675" table:style-name="ce20">
            <text:p>207410675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2:142</text:p>
          </table:table-cell>
          <table:covered-table-cell/>
          <table:table-cell office:value-type="float" office:value="294012893.93000001" table:style-name="ce20">
            <text:p>294012893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2:143</text:p>
          </table:table-cell>
          <table:covered-table-cell/>
          <table:table-cell office:value-type="float" office:value="242843267.69999999" table:style-name="ce20">
            <text:p>242843267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2:144</text:p>
          </table:table-cell>
          <table:covered-table-cell/>
          <table:table-cell office:value-type="float" office:value="203720314.56" table:style-name="ce20">
            <text:p>203720314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2:145</text:p>
          </table:table-cell>
          <table:covered-table-cell/>
          <table:table-cell office:value-type="float" office:value="95736862.540000007" table:style-name="ce20">
            <text:p>95736862,5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2:146</text:p>
          </table:table-cell>
          <table:covered-table-cell/>
          <table:table-cell office:value-type="float" office:value="163813871.24000001" table:style-name="ce20">
            <text:p>163813871,2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5002:147</text:p>
          </table:table-cell>
          <table:covered-table-cell/>
          <table:table-cell office:value-type="float" office:value="205308187.5" table:style-name="ce20">
            <text:p>205308187,5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0396295.140000001" table:style-name="ce20">
            <text:p>90396295,1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602001:75770</text:p>
          </table:table-cell>
          <table:covered-table-cell/>
          <table:table-cell office:value-type="float" office:value="66594.960000000006" table:style-name="ce22">
            <text:p>66594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2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2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2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2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2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2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2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2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6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6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6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2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3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3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0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8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3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2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2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200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2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2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2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20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20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200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20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2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200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2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2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4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4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4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4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4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5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5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5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5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5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5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5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5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5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5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5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5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5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5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5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5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5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5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18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2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2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5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5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5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5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5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5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5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5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5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3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01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1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36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43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4303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4303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4303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4303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4303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4303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4303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4303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4303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43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43030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4303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4303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43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4303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4303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4303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4303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4303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4303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4303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4303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4303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4303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4303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4303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4303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4303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4303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4303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4303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4303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4303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4303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4303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4303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4303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4303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4303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4303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4303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4303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4303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4303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4303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4303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4303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4303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4303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43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43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43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4303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43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4303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43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4303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4303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43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4303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4303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4303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4303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4303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4303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4303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43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44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44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44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44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44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440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4405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44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440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4501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450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45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45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45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450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450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450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4503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4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010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0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010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0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1500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150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1500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15000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160001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160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1600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1600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16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0000000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01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010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1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1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34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3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6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62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6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6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6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6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6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6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6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7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7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7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7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7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7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7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7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70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70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7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7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8:21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8:2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8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8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8:2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01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1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3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3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3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010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01001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01001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010017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010017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010017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010017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01001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010017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010017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010017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010017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010017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01001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01001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010017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01001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01001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010017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01001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010017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010017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010017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010017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01001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01001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010017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010017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010017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010017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01001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010017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010017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010017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010017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010017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010018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010018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010018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010018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01001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010018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010018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010018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01001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010018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010018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010018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010018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010018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010018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010018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010018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010018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010018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010018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010018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010018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01001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010018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01001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01001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010018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010018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010018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010018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010018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010018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010018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010018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010018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010018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010018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010018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010018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010018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010019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010019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01001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010019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010019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010019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010019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010019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01001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010019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010019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010019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01001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010019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010019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010019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010019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010019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010019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010019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010019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010019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010019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010019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01002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01002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0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1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1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21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3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4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4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2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1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44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61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000000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0000000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01000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010001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0100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01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01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01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01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1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1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0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1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10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100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100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10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100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100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10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100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100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100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10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100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0100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10001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1700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300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300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3106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00000:16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00000:16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00000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00000:16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00000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00000:16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00000:16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00000:16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00000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00000:16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19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19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24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24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31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31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38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3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4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44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44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44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44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44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46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48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48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480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48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4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49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49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5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59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6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97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2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6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1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2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27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27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29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29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29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29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48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52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71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81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8105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0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08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3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4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4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4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4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4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4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4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4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4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4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4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4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4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4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4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4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4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5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5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5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5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6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6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61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61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61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61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6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61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6100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61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6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6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6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6100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6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6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6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6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6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6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6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6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6100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6100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61000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6100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6100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6100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000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000000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000000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000000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000000:7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000000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000000:7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000000:7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0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07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07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07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0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1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19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19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200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200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200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2009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2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2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2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2010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201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2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201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2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201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201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201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2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2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2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301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301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301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3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3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301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601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60101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60101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601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601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1301008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1301008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13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13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1301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130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13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130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1301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13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130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13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13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13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13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1301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13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1301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1301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1301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130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130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1301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13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13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1301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1301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1301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1301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1301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1301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1301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1301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1301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1301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1301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1301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1301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1301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13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1301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1301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1301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1301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1301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1301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13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1301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1301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13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1301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1301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1301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13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1301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1301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1301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1301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1301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1301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1301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1301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1301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1301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1301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1301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1301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13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1301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1301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1301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1301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1301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1301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1301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1301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1301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13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1601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16010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20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2001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20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20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20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2001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2001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20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20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20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20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200101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20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20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20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200101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20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2001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20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20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20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2001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2001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2001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2001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20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20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2001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2001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2001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200101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200101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200101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200101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200101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2001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200101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2001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2001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20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2001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20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20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20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2001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20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2001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20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20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200101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2001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20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20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20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2001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2001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20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2001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20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20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20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20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20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20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20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20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2001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2001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2001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2001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2001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2001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20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20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20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20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20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2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2001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20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2001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20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20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20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20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20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20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2001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20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20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20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20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2001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2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200102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20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2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20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20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2001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200102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2001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2001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20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2001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20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20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2001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2001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200102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2001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200102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20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20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20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2001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2001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2001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200102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200102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200102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200102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20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20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200102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2001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20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2001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2001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2001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2001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2001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2001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2001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2001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2001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2001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2001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20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20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20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200102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200102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200102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2001024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2001024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2001024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2001024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2001024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2001024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200102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20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200102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200102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2001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200102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20010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20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20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2001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2001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2001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2001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20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2001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20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2001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2001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20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20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2001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20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200102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20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200102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200102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200102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200102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200102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200102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200102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200102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200102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200102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200102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200102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200102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20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20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2001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20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2001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2001027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200102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200102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200102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200102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2001027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2001027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2001027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2001027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2001027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2001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2001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2001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2001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2001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2001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2001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2001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2001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2001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20010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20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200102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20010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200102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200102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20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20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2001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200102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20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200102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20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20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200102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200102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2001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20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20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20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20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20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200102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2001027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20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2001027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20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200102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200102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20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200102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2001027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200102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200102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20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20010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2001027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200102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20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200102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2001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200102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200102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20010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200102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200102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2001027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200102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200102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200102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200102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200102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200102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200102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200102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20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200102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200102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2001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200102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200102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200102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2001027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2001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200102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2001027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2001027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2001027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20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20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2001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2001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2001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20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2001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2001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2001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2001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2001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2001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2001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2001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2001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20010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2001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2001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2001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20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200102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200102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200102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200102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200102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200102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200102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20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20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2001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21010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2601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2601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44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300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3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53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53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54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54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54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540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5400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54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54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54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4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402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40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5402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54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54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5402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54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5402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54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540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54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54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540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54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5402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5402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540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54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54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5402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402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5402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5402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5402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5402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54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54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403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5403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54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5403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5403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5403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5403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540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54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5404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540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54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5404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540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54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54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540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5404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5404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54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5404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5404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5404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5404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54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54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54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5404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5404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5407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5419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542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5422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543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543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550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5500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5500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5500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5500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55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55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7:0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7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7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7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7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7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7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7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7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7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7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7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7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7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7:010002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7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7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7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7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7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7:0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7:010002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7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7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7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7:0100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7:010002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7:0100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7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7:0100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7:01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7:0100029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7:010002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7:0100029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7:0100029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7:0100029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7:0100029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7:0100029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7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01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010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0100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7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7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7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7:02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7:1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7:18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7:3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7:72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8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8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8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8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8:0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8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8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8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8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8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8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8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8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8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8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8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8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8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8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8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8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8:0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8:0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8:0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8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8:0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8:0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8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8:05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8:0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8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8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8:0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8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8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8:0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8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8:0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8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8:0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8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8:0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8:0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8:0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8:0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8:0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8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8:0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8:0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8:0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8:38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8:41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9:0102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9:0102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01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9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9:010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9:0104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9:0104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9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9:33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9:3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0000000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0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010004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0100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1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1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2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3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5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1:7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2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2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2:0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2:06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2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2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2:31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3:0101007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3:0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3:01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3:0104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3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19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2301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2301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4:010001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4:1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4:40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4:5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4:5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4:5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4:5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4:55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4:55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4:5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4:5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4:55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4:5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02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0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070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0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0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2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3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4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46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4600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59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59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5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6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7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70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82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826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83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1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1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1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1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1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16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1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16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16:6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1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5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5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6:17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6:17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6:20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6:20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6:23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6:8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6:8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6:8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6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6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6:8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26:8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6:8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6:8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6:8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6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6:8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26:8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26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26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26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26:8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26:8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26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26:8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26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26:8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26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6:8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26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26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26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26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26:8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26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26:8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26:8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26:8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26:8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26:8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26:8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26:8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2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27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27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3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72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84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9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6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6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6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6:0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6:0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6:0100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6:2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6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6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6:2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6:2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6:28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6:3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6:3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6:3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6:3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6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6:3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6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6:3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6:3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6:3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6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0103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011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0111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011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011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011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011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011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011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011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011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011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011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01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011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011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1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011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011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011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011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0113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0113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0113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0113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011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0113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011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0113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0113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0113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0113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0113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0113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0113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0113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01131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01131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0113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0113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0113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0113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0113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0113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0113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0113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0113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0113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011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011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0114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0114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011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011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0114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0114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0114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011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011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0114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0114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011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011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0114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0114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0114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011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011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011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011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011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011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011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011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011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011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011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011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0114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0114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0114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0114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0114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7:0011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7:0011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7:0011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7:00114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7:0011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7:00114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7:0011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7:0011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7:00114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7:00114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7:00114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7:0011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011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7:00114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7:0011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7:00114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0114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0114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011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011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011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011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011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0114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0114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011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011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0115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011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0115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011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011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011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0115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011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011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0115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0115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011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011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0115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011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0115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011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0115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0115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0115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0115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0115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0115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0115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0115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0115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0115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0115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0115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0115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0115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0116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0116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0116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0117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0117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011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0119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0119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01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01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01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01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01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01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01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01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01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01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01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01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01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0125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19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3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76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8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97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98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0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0101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01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01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0101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0101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0101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0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0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0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01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0101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01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0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0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0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01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0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0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01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0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01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01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01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01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01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0103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0103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0103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0108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0109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0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02001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0300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0300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05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1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12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1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12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19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4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4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66000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6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81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810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82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831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8335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8336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8422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9:01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9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9:0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9:92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9:9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9:9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9:9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9:9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9:9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0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0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0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0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0:02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0:02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0:02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0:16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0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0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0:3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0:3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0:3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0:3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0:3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0:3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0:4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0:4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0:4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0:4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0:44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0:44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0:44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0:44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0:44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0:44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0:44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0:44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0:4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0:4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0:44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0:4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0:44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0:44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0:44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0:44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0:44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0:4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1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1:070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1:0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0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1100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1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1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2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2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2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2400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24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2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1:3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1:3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3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38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1:3804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1:3804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1:3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1:3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1:39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1:39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1:3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1:3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1:39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1:39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1:39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1:3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1:39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1:3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1:3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1:39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1:3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1:39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1:39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1:39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1:39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1:39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1:390002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1:390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1:390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1:390600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1:4000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1:400000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1:40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1:40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1:4000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1:40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1:4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1:4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1:4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1:410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2:000000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2:000000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2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2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2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2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2:000000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2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2:010005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2:010006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2:010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2:01001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2:0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2:08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2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2:1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2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2:1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2:19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2:37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2:4300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2:4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2:45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2:45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2:46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2:4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2:63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2:6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2:65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2:65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2:66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3:00023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000000:43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000000:54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000000:54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3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406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50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6032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1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16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18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10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1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4025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4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5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5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5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12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1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48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51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51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401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4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4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4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4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4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1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1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1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3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303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4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4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4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4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4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4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7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7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15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15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15027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45001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4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4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5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502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6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6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6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6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6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6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60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6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60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6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6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6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7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7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7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21">
            <text:p>2191</text:p>
          </table:table-cell>
          <table:table-cell office:value-type="string" table:number-columns-spanned="3" table:number-rows-spanned="1" table:style-name="ce2">
            <text:p>36:34:0607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B148FDA3E7045D49A0C28E6980D239CB03F02D001A3D85A43F4FA37B79FF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11T07:17:04Z</meta:creation-date>
    <dc:date>2025-02-11T07:17:05Z</dc:date>
  </office:meta>
</office:document-meta>
</file>